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4166in" style:line-height-at-least="0.6458in" fo:background-color="#FFFFFF"/>
      <style:text-properties style:font-name="Times New Roman" style:font-name-asian="Times New Roman" fo:font-weight="bold" style:font-weight-asian="bold" style:font-weight-complex="bold" fo:font-size="39pt" style:font-size-asian="39pt" style:font-size-complex="39pt" style:language-asian="pl" style:country-asian="PL"/>
    </style:style>
    <style:style style:name="P2" style:parent-style-name="Normalny" style:family="paragraph">
      <style:paragraph-properties fo:margin-bottom="0.0694in" style:line-height-at-least="0.2708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.0694in" style:line-height-at-least="0.2708in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.0694in" style:line-height-at-least="0.2708in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FF0000" style:letter-kerning="false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.0694in" style:line-height-at-least="0.2708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.0694in" style:line-height-at-least="0.2708in"/>
    </style:style>
    <style:style style:name="T2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.0694in" style:line-height-at-least="0.2708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bottom="0.0694in" style:line-height-at-least="0.2708in"/>
    </style:style>
    <style:style style:name="T5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margin-bottom="0.0694in" style:line-height-at-least="0.2708in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72" style:parent-style-name="Normalny" style:family="paragraph">
      <style:paragraph-properties fo:margin-bottom="0.0694in" style:line-height-at-least="0.2708in"/>
    </style:style>
    <style:style style:name="T7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8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SBO 2024 - Zasady ogólne</text:h>
      <text:p text:style-name="P2"><text:span text:style-name="T3">Regulamin Szkolnego Budżetu Obywatelskiego 2024</text:span></text:p>
      <text:p text:style-name="P4"><text:span text:style-name="T5">§ 1. Wprowadzenie</text:span><text:span text:style-name="T6"><text:line-break/>1. Szkolny Budżet Obywatelski na 2024 rok, zwany dalej „SBO 2024”, jest przedsięwzięciem mającym na celu zaangażowanie uczniów w edukację, proces zarządzania Szkołą oraz pobudzenie ich aktywności obywatelskiej.</text:span><text:span text:style-name="T7"><text:line-break/>SBO 2024 ma charakter partycypacyjny, daje uczniom możliwość składania propozycji projektów (czyli zadań do realizacji), które mogą być sfinansowane z budżetu RR SP nr 78 w Poznaniu, a także możliwość wyrażenia opinii uczniów na temat zgłoszonych projektów.</text:span><text:span text:style-name="T8"><text:line-break/>2. Niniejszy Regulamin określa zasady i tryb przeprowadzenia SBO 2024.<text:s/></text:span><text:span text:style-name="T9"><text:line-break/>3. Budżet SBO 2024 to 2500 zł, w tym 1250 zł na jedno zadanie (2 projekty do zrealizowania).</text:span></text:p>
      <text:p text:style-name="P10"><text:span text:style-name="T11">§ 2. Organizator</text:span><text:span text:style-name="T12"> </text:span><text:span text:style-name="T13"><text:line-break/>1.    Organizatorem Szkolnego Budżetu Obywatelskiego jest Rada Rodziców przy Szkole Podstawowej nr 78 im. prof. Wiktora Degi w Poznaniu oraz Pani Katarzyna Marchlewicz</text:span><text:span text:style-name="T14"><text:s/></text:span><text:span text:style-name="T15">i Pani Alicja Łeszyk (zwane dalej współorganizatorami). </text:span><text:span text:style-name="T16"><text:line-break/>2.    Wszelkie pytania związane z SBO 2024 należy kierować do Przewodniczącej RR Pani Justyny Olejniczak oraz Pani Katarzyny Marchlewicz.</text:span></text:p>
      <text:p text:style-name="P17"><text:span text:style-name="T18">§ 3. Zasady ogólne</text:span><text:span text:style-name="T19"><text:line-break/>1.     Szkolny Budżet Obywatelski 2024 jest organizowany w roku szkolnym 2023/2024 w Szkole Podstawowej nr 78 w Poznaniu.</text:span></text:p>
      <text:p text:style-name="P20"><text:span text:style-name="T21">2.   W SBO 2024 na realizację zwycięskich projektów zabezpieczonych jest 2500 zł pochodzących z budżetu RR.</text:span><text:span text:style-name="T22"><text:line-break/>3.  SBO 2024 zarządzają: przedstawiciel RR – Pani Justyna Olejniczak oraz przedstawiciel grona pedagogicznego – Pani Katarzyna Marchlewicz.<text:s/></text:span><text:span text:style-name="T23"><text:line-break/>4.  SBO przebiega zgodnie z harmonogramem, który znajduje się w załączniku nr 1 niniejszego regulaminu.</text:span></text:p>
      <text:p text:style-name="P24"><text:span text:style-name="T25">§ 4.  Pisanie i składanie projektów</text:span><text:span text:style-name="T26"><text:line-break/>1.    Uczniowie SP nr 78 w Poznaniu mogą składać następujące typy projektów: zakupy (wyposażenie przestrzeni na terenie szkoły, która służy uczniom), wydarzenia i inicjatywy (np. działania na rzecz uczniów, warsztaty, pokazy talentów itd.).</text:span><text:span text:style-name="T27"><text:line-break/>2.    Projekty muszą być zgodne z prawem<text:s/></text:span><text:span text:style-name="T28"><text:line-break/>3.    Projekty muszą być realizowane na terenie szkoły</text:span><text:span text:style-name="T29"><text:line-break/>4.   <text:s/>Uczniowie szkoły muszą złożyć co najmniej dwa projekty, żeby głosowanie mogło się odbyć.</text:span><text:span text:style-name="T30"><text:line-break/></text:span><text:soft-page-break/><text:span text:style-name="T31">5.    Projekty muszą obejmować całość kosztów związanych z ich realizacją.</text:span><text:span text:style-name="T32"><text:line-break/>6.    Koszty powinny być zweryfikowane przez organizatorów.</text:span><text:span text:style-name="T33"><text:line-break/>7.    Pomysłodawcami oraz autorami projektów są uczniowie.</text:span><text:span text:style-name="T34"><text:line-break/>8.    Projekty muszą być możliwe do zrealizowania w terminie do maja 2024 roku.</text:span><text:span text:style-name="T35"><text:line-break/>9.    Efekty projektów muszą być ogólnodostępne, powinna móc z nich korzystać cała społeczność szkolna.</text:span><text:span text:style-name="T36"><text:line-break/>10.    W ramach SBO minimalna kwota na pojedynczy projekt to 600 zł, a maksymalna kwota na pojedynczy projekt to 1250 zł. </text:span><text:span text:style-name="T37"><text:line-break/>11.    Projekty składać mogą wszyscy uczniowie z klas 4-8 SP nr 78 w Poznaniu </text:span><text:span text:style-name="T38"><text:line-break/>12.    Projekty można składać: </text:span><text:span text:style-name="T39"><text:line-break/>a)    indywidualnie,</text:span><text:span text:style-name="T40"><text:line-break/>b)    grupowo (max. 3 osoby).</text:span><text:span text:style-name="T41"><text:line-break/>13.    Jedna osoba/grupa może zgłosić max. 1 projekt.<text:s/></text:span><text:span text:style-name="T42"><text:line-break/>14.    Projekty należy przes</text:span><text:span text:style-name="T43">y</text:span><text:span text:style-name="T44">łać w wersji elektronicznej na formularzu, który znajduje się w załączniku nr 2 Regulaminu, dostępnym na stronie szkoły w zakładce Rady Rodziców na adres mailowy: szkolnybudzet2024@gmail.com.<text:s/></text:span><text:span text:style-name="T45"><text:line-break/></text:span><text:span text:style-name="T46"> § 5. Weryfikacja projektów</text:span><text:span text:style-name="T47"><text:line-break/>1.    Projekty weryfikują i zatwierdzają organizatorzy oraz współorganizatorzy SBO 2024.<text:s/></text:span><text:span text:style-name="T48"><text:line-break/>2.    Projekty są sprawdzane pod kątem poprawności i zgodności z regulaminem, a także trafności oszacowania kosztów ujętych w projekcie.</text:span><text:span text:style-name="T49"><text:line-break/>3.    Jeśli projekt zawiera niejasności, błędy lub braki uniemożliwiające jego realizację, projekt zostaje zwrócony autorom do poprawy z uwzględnieniem wskazówek, co należy zmienić.<text:s/></text:span><text:span text:style-name="T50"><text:line-break/>4.    Jeśli projekty ze sobą kolidują, bo dotyczą podobnej sprawy lub miejsca, organizatorzy oraz współorganizatorzy zwracają je autorom, informując, co można zrobić, aby uniknąć kolizji.</text:span><text:span text:style-name="T51"><text:line-break/>5.    Czas na poprawę projektu wynosi 5 dni. Niepoprawione projekty nie będą dalej rozpatrywane.</text:span><text:span text:style-name="T52"><text:line-break/>6.    Projekty, które zawierają treści powszechnie uznawane za obraźliwe, które dyskryminują osobę lub grupę lub mogą być odebrane jako społecznie naganne, nie będą rozpatrywane.</text:span><text:span text:style-name="T53"><text:line-break/>7.    Wyniki weryfikacji, czyli listę projektów dopuszczonych do etapu wyboru zatwierdzają organizatorzy oraz współorganizatorzy w ciągu 14 dni od ostatniego dnia składania wniosków. Organizatorzy oraz współorganizatorzy publikują listę projektów dopuszczonych do etapu wyboru.</text:span><text:span text:style-name="T54"><text:line-break/></text:span><text:span text:style-name="T55">§ 6. Promocja projektów</text:span><text:span text:style-name="T56"><text:line-break/>1.    Projekty, które przeszły do etapu wyboru, można promować wśród społeczności szkolnej np. za pomocą plakatów, spotkania informacyjnego.<text:s/></text:span></text:p>
      <text:soft-page-break/>
      <text:p text:style-name="P57"><text:span text:style-name="T58">2.    Współorganizatorzy określają miejsca na terenie szkoły, w których można wieszać plakaty oraz organizują spotkanie autorów projektów z uczniami.</text:span><text:span text:style-name="T59"><text:line-break/></text:span><text:span text:style-name="T60"> § 7. Wybór projektów</text:span><text:span text:style-name="T61"><text:line-break/>1.    Wybór projektów odbywa się w drodze głosowania.</text:span><text:span text:style-name="T62"><text:line-break/>2.    Prawo udziału w głosowaniu ma każdy uczeń SP nr 78 w Poznaniu, czyli uczniowie <text:s text:c="6"/>klas 0-8.</text:span><text:span text:style-name="T63"><text:line-break/>3.    Głosować można na dwa projekty.</text:span><text:span text:style-name="T64"><text:line-break/>4.    Każdemu uczniowi przysługuje tylko jeden podwójny głos w postaci unikalnego kodu przypisanego do jego klasy.</text:span><text:span text:style-name="T65"><text:line-break/>5.    Uczeń nie może dostać od nauczyciela więcej niż jednego kodu.</text:span><text:span text:style-name="T66"><text:line-break/>6.    Głosowanie jest tajne.</text:span><text:span text:style-name="T67"><text:line-break/>7.    Organizatorzy oraz współorganizatorzy wraz z przedstawicielami uczniów czuwają nad prawidłowym przebiegiem głosowania oraz weryfikują poprawnie oddane głosy.</text:span><text:span text:style-name="T68"><text:line-break/>8.    Decyzja Organizatora w sprawach nieujętych w Regulaminie jest ostateczna i nie przysługuje od niej odwołanie.</text:span><text:span text:style-name="T69"><text:line-break/>9.    Głosowanie odbywa się za pomocą karty do głosowania.</text:span></text:p>
      <text:p text:style-name="P70"><text:span text:style-name="T71">§ 8.  Ogłoszenie wyników i realizacja projektów</text:span></text:p>
      <text:p text:style-name="P72"><text:span text:style-name="T73">1.    Do realizacji przechodzą dwa projekty, które dostaną największą liczbę głosów.</text:span><text:span text:style-name="T74"><text:line-break/>2.    Organizator publikuje wyniki wraz z podaniem informacji o liczbie uzyskanych głosów, a następnie czuwa nad terminową realizacją zwycięskich projektów.</text:span><text:span text:style-name="T75"><text:line-break/></text:span><text:span text:style-name="T76">§ 9. Zmiany regulaminu</text:span><text:span text:style-name="T77"><text:line-break/>W uzasadnionych przypadkach Organizator może zaproponować zmiany w regulaminie.</text:span><text:span text:style-name="T78"><text:line-break/></text:span><text:span text:style-name="T79">§ 10. Dobrowolność</text:span><text:span text:style-name="T80"><text:line-break/>Udział w każdym etapie SBO 2024 jest dobrowolny i nie wiąże się z gratyfikacją za składanie projektów, udział w głosowaniu itp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Jackowiak</meta:initial-creator>
    <dc:creator>Katarzyna Marchlewicz</dc:creator>
    <meta:creation-date>2023-12-07T16:50:00Z</meta:creation-date>
    <dc:date>2023-12-10T15:20:00Z</dc:date>
    <meta:template xlink:href="Normal" xlink:type="simple"/>
    <meta:editing-cycles>8</meta:editing-cycles>
    <meta:editing-duration>PT2580S</meta:editing-duration>
    <meta:document-statistic meta:page-count="3" meta:paragraph-count="11" meta:word-count="830" meta:character-count="5801" meta:row-count="41" meta:non-whitespace-character-count="4982"/>
  </office:meta>
</office:document-meta>
</file>