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4166in" fo:line-height="100%" fo:background-color="#FFFFFF"/>
      <style:text-properties style:font-name="Lato" style:font-name-asian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justify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justify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text-align="justify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text-align="justify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.0694in" style:line-height-at-least="0.2708in"/>
    </style:style>
    <style:style style:name="T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.0694in" style:line-height-at-least="0.2708in"/>
      <style:text-properties fo:font-weight="bold" style:font-weight-asian="bold" style:font-weight-complex="bold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text-align="justify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text-align="justify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.0694in" fo:line-height="100%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Szkolny Budżet Obywatelski, co to takiego?</text:h>
      <text:p text:style-name="P2"><text:span text:style-name="T3">Czym jest Szkolny Budżet Obywatelski?</text:span></text:p>
      <text:p text:style-name="P4"> Szkolny Budżet Obywatelski, zwany również partycypacyjnym, jest demokratycznym procesem, w ramach którego uczniowie współdecydują o wydatkach. W skrócie oznacza to, że:</text:p>
      <text:list text:style-name="LFO1" text:continue-numbering="true">
        <text:list-item>
          <text:p text:style-name="P5"><text:span text:style-name="T6">uczniowie zgłaszają propozycje projektów (czyli zadań do realizacji) do budżetu, które następnie są analizowane pod kątem możliwości ich realizacji,</text:span></text:p>
        </text:list-item>
        <text:list-item>
          <text:p text:style-name="P7"><text:span text:style-name="T8">propozycje projektów, które pomyślnie przejdą weryfikację poddaje się pod powszechne  i bezpośrednie głosowanie wśród uczniów,</text:span></text:p>
        </text:list-item>
        <text:list-item>
          <text:p text:style-name="P9"><text:span text:style-name="T10">propozycje projektów z największą liczbą głosów przeznacza się do realizacji – wpisując je do budżetu.</text:span></text:p>
        </text:list-item>
      </text:list>
      <text:p text:style-name="P11"><text:span text:style-name="T12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"><text:span text:style-name="T14">Środki zabezpieczone na Szkolny Budżet Obywatelski</text:span></text:p>
      <text:p text:style-name="P15">Szkolny Budżet Obywatelski to środki zabezpieczone w budżecie RR. W tej edycji do dyspozycji w ramach Szkolnego Budżetu Obywatelskiego jest 2500 złotych.</text:p>
      <text:p text:style-name="P16"><text:span text:style-name="T17"><draw:custom-shape svg:x="0in" svg:y="0in" svg:width="0in" svg:height="0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8"><text:span text:style-name="T19">Dlaczego warto uczestniczyć w jego tworzeniu?</text:span></text:p>
      <text:p text:style-name="P20"><text:span text:style-name="T21">Możesz zdecydować o tym, jakie zakupy czy działania, potrzebne w Twojej szkole, zostaną zrealizowane.</text:span></text:p>
      <text:p text:style-name="P22"><text:span text:style-name="T23"><draw:custom-shape svg:x="0in" svg:y="0in" svg:width="0in" svg:height="0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4"><text:span text:style-name="T25">Jakie zadania można zgłaszać do Szkolnego Budżetu Obywatelskiego</text:span><text:span text:style-name="T26">?</text:span></text:p>
      <text:p text:style-name="P27"><text:span text:style-name="T28">Propozycje projektów mogą dotyczyć zakupu sprzętów, przyborów oraz realizacji działań w przestrzeni szkoły.</text:span></text:p>
      <text:p text:style-name="P29"><text:span text:style-name="T30">Przez „zakup” należy rozumieć zakupienie przydatnych sprzętów, elementów wyposażenia szkoły, które są odpowiedzią na potrzeby uczniów i z którego będzie mógł korzystać każdy uczeń społeczności szkolnej. Dany zakup powinien stanowić spójną i integralną całość, przypisaną do konkretnej lokalizacji. Projekt musi być możliwy do realizacji w ramach jednej edycji SBO, tj. w 2024 roku.</text:span></text:p>
      <text:p text:style-name="P31"><text:span text:style-name="T32"><draw:custom-shape svg:x="0in" svg:y="0in" svg:width="0in" svg:height="0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33"><text:span text:style-name="T34">Kto może zgłaszać zadania do Szkolnego Budżetu Obywatelskiego?</text:span></text:p>
      <text:p text:style-name="P35"><text:span text:style-name="T36">Projekt może zgłosić każdy uczeń<text:s/></text:span><text:span text:style-name="T37">z klas 4-8<text:s/></text:span><text:span text:style-name="T38">SP nr 78 w Poznaniu.<text:s/></text:span></text:p>
      <text:p text:style-name="P39"><text:span text:style-name="T40"><draw:custom-shape svg:x="0in" svg:y="0in" svg:width="0in" svg:height="0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41"><text:span text:style-name="T42">Gdzie będzie można pobrać/oddać formularz zgłoszeniowy projektu do Szkolnego Budżetu Obywatelskiego?</text:span></text:p>
      <text:p text:style-name="P43"><text:span text:style-name="T44">Zgłoszenie projektu następuje<text:s/></text:span><text:span text:style-name="T45">poprzez wypełnienie<text:s/></text:span><text:span text:style-name="T46">i przesłanie na wskazany adres mailowy<text:s/></text:span><text:span text:style-name="T47">formularza w wersji<text:s/></text:span><text:span text:style-name="T48">elektronicznej</text:span><text:span text:style-name="T49">. Formularz zgłoszeniowy będzie dostępny<text:s/></text:span><text:span text:style-name="T50">na stronie szkoły w zakładce Rady Rodziców. Adres mailowy, na który należy przesłać formularz:<text:s/></text:span><text:span text:style-name="T51">szkolnybudzet2024@gmail.com.<text:s/></text:span></text:p>
      <text:p text:style-name="P52"/>
      <text:p text:style-name="P53"><text:span text:style-name="T54"><draw:custom-shape svg:x="0in" svg:y="0in" svg:width="0in" svg:height="0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text:span text:style-name="T55">Kto może wziąć udział w głosowaniu?</text:span></text:p>
      <text:p text:style-name="P56"><text:span text:style-name="T57">Prawo do udziału w głosowaniu ma każdy uczeń SP<text:s/></text:span><text:span text:style-name="T58">nr<text:s/></text:span><text:span text:style-name="T59">78 <text:s/>w Poznaniu.</text:span></text:p>
      <text:p text:style-name="P60"><text:span text:style-name="T61"><draw:custom-shape svg:x="0in" svg:y="0in" svg:width="0in" svg:height="0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Gdzie można głosować?</text:span></text:p>
      <text:p text:style-name="P64"><text:span text:style-name="T65">Głosowanie odbędzie się dnia 8 lutego 2024 r. w przygotowanym na tę okazję miejscu.</text:span></text:p>
      <text:p text:style-name="P66"><text:span text:style-name="T67"><draw:custom-shape svg:x="0in" svg:y="0in" svg:width="0in" svg:height="0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Jackowiak</meta:initial-creator>
    <dc:creator>Katarzyna Marchlewicz</dc:creator>
    <meta:creation-date>2023-12-07T16:49:00Z</meta:creation-date>
    <dc:date>2023-12-10T14:28:00Z</dc:date>
    <meta:template xlink:href="Normal" xlink:type="simple"/>
    <meta:editing-cycles>7</meta:editing-cycles>
    <meta:editing-duration>PT1620S</meta:editing-duration>
    <meta:document-statistic meta:page-count="1" meta:paragraph-count="4" meta:word-count="326" meta:character-count="2280" meta:row-count="16" meta:non-whitespace-character-count="1958"/>
  </office:meta>
</office:document-meta>
</file>